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mail:template"/><text:bookmark-start text:name="__RefHeading___infomail_vorlage_1"/><text:bookmark-start text:name="infomail_vorlage"/>Infomail Vorlage<text:bookmark-end text:name="__RefHeading___infomail_vorlage_1"/><text:bookmark-end text:name="infomail_vorlage"/></text:h>
      <text:p text:style-name="Text_20_body">Hier können Sie Text und Form der Mail festlegen, die vom Infomail Plugin verschickt wird.</text:p>
      <text:list text:style-name="List_20_1" text:continue-numbering="false">
        <text:list-item>
          <text:p text:style-name="List_20_1_Content_First"> Löschen Sie keinesfalls die Markierung, die den Beginn der Vorlage markiert!</text:p>
        </text:list-item>
        <text:list-item>
          <text:p text:style-name="List_20_1_Content"> Verwenden Sie keine Formatierungen, die Mail wird als Text verschickt.</text:p>
        </text:list-item>
        <text:list-item>
          <text:p text:style-name="List_20_1_Content"> Sie können Platzhalter verwenden, die beim Versand der Mail ersetzt werden. Die Platzhalter müssen exakt wie angegeben eingefügt werden!</text:p>
          <text:list text:style-name="List_20_1">
            <text:list-item>
              <text:p text:style-name="List_20_1_Content"> <text:span text:style-name="Source_20_Text">@NAME@</text:span>: Name des Empfängers, wenn angegeben</text:p>
            </text:list-item>
            <text:list-item>
              <text:p text:style-name="List_20_1_Content"> <text:span text:style-name="Source_20_Text">@PAGE@</text:span>: Seitenname (mit Namensräumen)</text:p>
            </text:list-item>
            <text:list-item>
              <text:p text:style-name="List_20_1_Content"> <text:span text:style-name="Source_20_Text">@SITE@</text:span>: Titel des Portfolios</text:p>
            </text:list-item>
            <text:list-item>
              <text:p text:style-name="List_20_1_Content"> <text:span text:style-name="Source_20_Text">@SUBJECT@</text:span>: Betreff, wie im Formular angegeben</text:p>
            </text:list-item>
            <text:list-item>
              <text:p text:style-name="List_20_1_Content"> <text:span text:style-name="Source_20_Text">@URL@</text:span>: Link zur Seite, von der aus die Benachrichtigung verschickt wurde.</text:p>
            </text:list-item>
            <text:list-item>
              <text:p text:style-name="List_20_1_Content"> <text:span text:style-name="Source_20_Text">@COMMENT@</text:span>: Text der Mail</text:p>
            </text:list-item>
            <text:list-item>
              <text:p text:style-name="List_20_1_Content_Last"> <text:span text:style-name="Source_20_Text">@AUTHOR@</text:span>: Name des angemeldeten Benutzers</text:p>
            </text:list-item>
          </text:list>
        </text:list-item>
      </text:list>
      <text:p text:style-name="Text_20_body">Die folgende Zeile <text:span text:style-name="Strong_20_Emphasis">nicht löschen</text:span>!
###template_begin###</text:p>
      <text:p text:style-name="Preformatted_20_Text">@COMMENT@<text:line-break/><text:line-break/>--<text:line-break/>Direktlink:<text:s text:c="2"/>@URL@<text:line-break/>Seitenname:<text:s text:c="2"/>@PAGE@<text:line-break/>Es schreibt: @AUTHOR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2:07</meta:creation-date>
    <dc:creator>Generated</dc:creator>
    <dc:date>2026-07-17T04::22:07</dc:date>
    <dc:language>en-US</dc:language>
    <meta:editing-cycles>1</meta:editing-cycles>
    <meta:editing-duration>PT0S</meta:editing-duration>
    <dc:title>wiki:infomail:template</dc:title>
  </office:meta>
</office:document-meta>
</file>